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9805e" style:letter-kerning="true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1b0f64" style:font-size-asian="18pt" style:font-weight-asian="bold" style:font-size-complex="18pt" style:font-weight-complex="normal"/>
    </style:style>
    <style:style style:name="P3" style:family="paragraph" style:parent-style-name="Standard">
      <style:text-properties officeooo:paragraph-rsid="001b0f64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1b0f64"/>
    </style:style>
    <style:style style:name="P5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officeooo:paragraph-rsid="001b0f64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Антикризисное упрощение и уточнение</text:span><text:bookmark text:name="_GoBack"/></text:p>
      <text:p text:style-name="P4"><text:span text:style-name="T2">Новые антикризисные меры в сфере землепользования и регистрации недвижимости направлены</text:span> <text:span text:style-name="T3">на поддержание строительного комплекса и других участников предпринимательского сообщества.</text:span></text:p>
      <text:p text:style-name="P4"><text:span text:style-name="T4">Подготовленные с учетом предложений Росреестра изменения в законодательстве </text:span><text:span text:style-name="T5">разъясняет заместитель руководителя Управления Росреестра по Ивановской области Н. В. Ведерникова.</text:span></text:p>
      <text:p text:style-name="P3">- В сфере регистрации недвижимости исключена <text:s/>двойная проверка наличия правоустанавливающих документов на землю при вводе объекта в эксплуатацию. Прежде такие объекты проверяли и уполномоченный орган, который принимает решение о вводе объекта в эксплуатацию, и Росреестр в рамках правовой экспертизы.</text:p>
      <text:p text:style-name="P3">Актуально и уточнение положений закона по объектам в водоохранных зонах и в зонах затопления и подтопления. Они занимают значительные по площади, в том числе и в нашей области. По новому закону требования о наличии инженерной защиты таких объектов и сооружений, обеспечивающих охрану водных объектов, проверяются на стадии строительства и при вводе объектов в эксплуатацию, а не на стадии государственного кадастрового учета и регистрации прав.</text:p>
      <text:p text:style-name="P3">Новелла повысит прозрачность процедуры государственного кадастрового учета и регистрации прав.</text:p>
      <text:p text:style-name="P3"><text:s/>Вводится упрощенный порядок оформления прав на объекты государственной и муниципальной собственности, права на которые возникли при разграничении госсобственности в 1991 году. Теперь для государственного кадастрового учета и регистрации прав на данные объекты может быть использована выписка из соответствующего реестра государственной или муниципальной собственности. Такая мера поможет эффективнее вовлекать в гражданский оборот государственное или муниципальное имущество, в том числе с целью его предоставления субъектам малого и среднего предпринимательства, увеличения залоговой базы.</text:p>
      <text:p text:style-name="P3">Перечисленные меры обеспечил федеральный закон № 58-ФЗ «О внесении изменений в отдельные законодательные акты Российской Федерации» от <text:s/>14 марта 2022 год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0-01-14T16:30:41</meta:creation-date>
    <dc:date>2022-03-28T16:27:24.037000000</dc:date>
    <meta:print-date>2021-07-14T09:16:49.324000000</meta:print-date>
    <meta:editing-cycles>44</meta:editing-cycles>
    <meta:editing-duration>PT12H36M30S</meta:editing-duration>
    <meta:document-statistic meta:table-count="0" meta:image-count="0" meta:object-count="0" meta:page-count="1" meta:paragraph-count="8" meta:word-count="246" meta:character-count="1972" meta:non-whitespace-character-count="1731"/>
    <meta:user-defined meta:name="Поле 1"/>
    <meta:user-defined meta:name="Поле 2"/>
    <meta:user-defined meta:name="Поле 3"/>
    <meta:user-defined meta:name="Поле 4"/>
  </office:meta>
</office:document-meta>
</file>